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rsid="001957dd" officeooo:paragraph-rsid="0012af27" style:font-size-asian="11pt" style:font-weight-asian="normal" style:font-name-complex="Verdana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af27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d9124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d9124" style:font-size-asian="11pt" style:font-weight-asian="normal" style:font-name-complex="Verdana" style:font-size-complex="11pt" style:font-weight-complex="normal"/>
    </style:style>
    <style:style style:name="P9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af27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c05da" style:font-size-asian="11pt" style:font-size-complex="11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12af27" style:font-size-asian="11pt" style:font-weight-asian="bold" style:font-name-complex="Verdana" style:font-size-complex="11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9ab74" style:font-name-complex="Verdana"/>
    </style:style>
    <style:style style:name="T3" style:family="text">
      <style:text-properties style:font-name="Verdana" officeooo:rsid="000b225a" style:font-name-complex="Verdana"/>
    </style:style>
    <style:style style:name="T4" style:family="text">
      <style:text-properties style:font-name="Verdana" officeooo:rsid="001c05da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9ab74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c05d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style:text-underline-style="none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style:text-underline-style="none" fo:font-weight="normal" officeooo:rsid="001c05d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0d144c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15b30b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20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21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6"/>
      <text:p text:style-name="P10"><text:span text:style-name="T1">La Comisión de Asuntos Laborales, Gremiales y de Previsión, ha considerado el Proyecto de </text:span><text:span text:style-name="T2">Comunicación</text:span><text:span text:style-name="T1"> – N° </text:span><text:span text:style-name="T5"><text:s/></text:span><text:span text:style-name="T7">3</text:span><text:span text:style-name="T10">3575</text:span><text:span text:style-name="T9"> –</text:span><text:span text:style-name="T1"> </text:span><text:span text:style-name="T3">CD – </text:span><text:span text:style-name="T2">F</text:span><text:span text:style-name="T4">SP</text:span><text:span text:style-name="T3">, </text:span><text:span text:style-name="T1"><text:s/></text:span><text:span text:style-name="T6">de</text:span><text:span text:style-name="T8">l Diputado </text:span><text:span text:style-name="T10">Carlos DEL FRADE</text:span><text:span text:style-name="T6">,</text:span><text:span text:style-name="T11"> </text:span><text:span text:style-name="T12">p</text:span><text:span text:style-name="T6">or el cual se solicita a través de los Ministerios de Trabajo y de Salud, dispongan informar respecto de la situación de los 35 trabajadores del Sanatorio Saladillo que quedaron sin empleo a partir de junio de 2017 y quienes se hicieron cargo de los servicios que allí prestaban;</text:span><text:span text:style-name="T13"> y, </text:span><text:span text:style-name="T14">por las razones </text:span><text:span text:style-name="T18">que </text:span><text:span text:style-name="T14">podrá dar </text:span><text:span text:style-name="T18">su</text:span><text:span text:style-name="T14"> miembro informante</text:span><text:span text:style-name="T15">, </text:span><text:span text:style-name="T18">esta</text:span><text:span text:style-name="T17"> Comisión </text:span><text:span text:style-name="T16">aconseja su archivo.</text:span></text:p>
      <text:p text:style-name="P9"/>
      <text:p text:style-name="P7">SALA DE LA COMISION, <text:s/><text:span text:style-name="T21">23 de mayo de 2018</text:span></text:p>
      <text:p text:style-name="P8"><text:span text:style-name="T19">Diputados </text:span><text:span text:style-name="T20">Miguel SOLIS, Carlos DEL FRADE, Oscar PIERONI, <text:s/>Jorge HENN, <text:s/>Verónica BENAS y <text:s/>Claudia <text:s/>MOYAN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3T17:33:00.962879382</dc:date>
    <meta:editing-cycles>8</meta:editing-cycles>
    <meta:editing-duration>PT12M10S</meta:editing-duration>
    <meta:generator>LibreOffice/6.0.3.2$Linux_X86_64 LibreOffice_project/00m0$Build-2</meta:generator>
    <meta:print-date>2018-05-23T14:39:04.795524306</meta:print-date>
    <meta:document-statistic meta:table-count="0" meta:image-count="1" meta:object-count="0" meta:page-count="1" meta:paragraph-count="6" meta:word-count="134" meta:character-count="825" meta:non-whitespace-character-count="683"/>
  </office:meta>
</office:document-meta>
</file>